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style:font-name="Calibri" style:font-name-complex="Calibri1"/>
    </style:style>
    <style:style style:name="P3" style:family="paragraph" style:parent-style-name="Normal_20__28_Web_29_" style:master-page-name="Standard">
      <style:paragraph-properties fo:margin-top="0cm" fo:margin-bottom="0cm" style:page-number="auto"/>
    </style:style>
    <style:style style:name="T1" style:family="text">
      <style:text-properties fo:color="#454545" style:font-name="Calibri" style:font-name-complex="Calibri1"/>
    </style:style>
    <style:style style:name="T2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pellerror"><text:span text:style-name="T1">You are inspiring</text:span></text:span></text:p>
      <text:p text:style-name="P1"><text:span text:style-name="spellerror"><text:span text:style-name="T1">for Greta Thunberg</text:span></text:span></text:p>
      <text:p text:style-name="P1"><text:span text:style-name="spellerror"><text:span text:style-name="T1"/></text:span></text:p>
      <text:p text:style-name="P1"><text:span text:style-name="spellerror"><text:span text:style-name="T1"/></text:span></text:p>
      <text:p text:style-name="P1"><text:span text:style-name="spellerror"><text:span text:style-name="T1">You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inspiring</text:span></text:span></text:p>
      <text:p text:style-name="P1"><text:span text:style-name="spellerror"><text:span text:style-name="T1">With</text:span></text:span><text:span text:style-name="T1"> </text:span><text:span text:style-name="spellerror"><text:span text:style-name="T1">your</text:span></text:span><text:span text:style-name="T1"> </text:span><text:span text:style-name="spellerror"><text:span text:style-name="T1">work</text:span></text:span><text:span text:style-name="T1"> </text:span></text:p>
      <text:p text:style-name="P1"><text:span text:style-name="spellerror"><text:span text:style-name="T1">You</text:span></text:span><text:span text:style-name="T1"> </text:span><text:span text:style-name="spellerror"><text:span text:style-name="T1">make</text:span></text:span><text:span text:style-name="T1"> </text:span><text:span text:style-name="spellerror"><text:span text:style-name="T1">this</text:span></text:span><text:span text:style-name="T1"> </text:span><text:span text:style-name="spellerror"><text:span text:style-name="T1">world</text:span></text:span><text:span text:style-name="T1"> a </text:span><text:span text:style-name="spellerror"><text:span text:style-name="T1">better</text:span></text:span><text:span text:style-name="T1"> </text:span><text:span text:style-name="spellerror"><text:span text:style-name="T1">place</text:span></text:span><text:span text:style-name="T1">,</text:span></text:p>
      <text:p text:style-name="P1"><text:span text:style-name="spellerror"><text:span text:style-name="T1">you</text:span></text:span><text:span text:style-name="T1"> </text:span><text:span text:style-name="spellerror"><text:span text:style-name="T1">show</text:span></text:span><text:span text:style-name="T1"> </text:span><text:span text:style-name="spellerror"><text:span text:style-name="T1">for</text:span></text:span><text:span text:style-name="T1"> </text:span><text:span text:style-name="spellerror"><text:span text:style-name="T1">us</text:span></text:span><text:span text:style-name="T1"> </text:span><text:span text:style-name="spellerror"><text:span text:style-name="T1">your</text:span></text:span><text:span text:style-name="T1"> </text:span><text:span text:style-name="spellerror"><text:span text:style-name="T1">face</text:span></text:span><text:span text:style-name="T1">,</text:span></text:p>
      <text:p text:style-name="P1"><text:span text:style-name="spellerror"><text:span text:style-name="T1">on</text:span></text:span><text:span text:style-name="T1"> </text:span><text:span text:style-name="spellerror"><text:span text:style-name="T1">the</text:span></text:span><text:span text:style-name="T1"> </text:span><text:span text:style-name="spellerror"><text:span text:style-name="T1">first</text:span></text:span><text:span text:style-name="T1"> </text:span><text:span text:style-name="spellerror"><text:span text:style-name="T1">line</text:span></text:span></text:p>
      <text:p text:style-name="P1"><text:span text:style-name="spellerror"><text:span text:style-name="T1">thank</text:span></text:span><text:span text:style-name="T1"> </text:span><text:span text:style-name="spellerror"><text:span text:style-name="T1">you</text:span></text:span><text:span text:style-name="T1"> </text:span><text:span text:style-name="spellerror"><text:span text:style-name="T1">for</text:span></text:span><text:span text:style-name="T1"> </text:span><text:span text:style-name="spellerror"><text:span text:style-name="T1">being</text:span></text:span><text:span text:style-name="T1"> so </text:span><text:span text:style-name="spellerror"><text:span text:style-name="T1">kind.</text:span></text:span><text:span text:style-name="T1"> </text:span></text:p>
      <text:p text:style-name="P2"/>
      <text:p text:style-name="P1"><text:span text:style-name="spellerror"><text:span text:style-name="T1">Whether</text:span></text:span><text:span text:style-name="T1"> </text:span><text:span text:style-name="spellerror"><text:span text:style-name="T1">you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sitting</text:span></text:span></text:p>
      <text:p text:style-name="P1"><text:span text:style-name="T1">in </text:span><text:span text:style-name="spellerror"><text:span text:style-name="T1">front</text:span></text:span><text:span text:style-name="T1"> </text:span><text:span text:style-name="spellerror"><text:span text:style-name="T1">of</text:span></text:span><text:span text:style-name="T1"> </text:span><text:span text:style-name="spellerror"><text:span text:style-name="T1">the</text:span></text:span><text:span text:style-name="T1"> </text:span><text:span text:style-name="spellerror"><text:span text:style-name="T1">swedish</text:span></text:span><text:span text:style-name="T1"> </text:span><text:span text:style-name="spellerror"><text:span text:style-name="T1">parliament</text:span></text:span><text:span text:style-name="T1"> </text:span></text:p>
      <text:p text:style-name="P1"><text:span text:style-name="spellerror"><text:span text:style-name="T1">for</text:span></text:span><text:span text:style-name="T1"> </text:span><text:span text:style-name="spellerror"><text:span text:style-name="T1">climate</text:span></text:span><text:span text:style-name="T1"> </text:span><text:span text:style-name="spellerror"><text:span text:style-name="T1">justice</text:span></text:span><text:span text:style-name="T1">,</text:span></text:p>
      <text:p text:style-name="P1"><text:span text:style-name="spellerror"><text:span text:style-name="T1">figthing</text:span></text:span><text:span text:style-name="T1"> </text:span><text:span text:style-name="spellerror"><text:span text:style-name="T1">against</text:span></text:span><text:span text:style-name="T1"> </text:span><text:span text:style-name="spellerror"><text:span text:style-name="T1">homlesness</text:span></text:span><text:span text:style-name="T1">,</text:span></text:p>
      <text:p text:style-name="P1"><text:span text:style-name="spellerror"><text:span text:style-name="T1">for</text:span></text:span><text:span text:style-name="T1"> a </text:span><text:span text:style-name="spellerror"><text:span text:style-name="T1">good</text:span></text:span><text:span text:style-name="T1"> </text:span><text:span text:style-name="spellerror"><text:span text:style-name="T1">house</text:span></text:span><text:span text:style-name="T1"> </text:span><text:span text:style-name="spellerror"><text:span text:style-name="T1">for</text:span></text:span><text:span text:style-name="T1"> </text:span><text:span text:style-name="spellerror"><text:span text:style-name="T1">everyone</text:span></text:span><text:span text:style-name="T1">,</text:span><text:bookmark text:name="_GoBack"/></text:p>
      <text:p text:style-name="P1"><text:span text:style-name="T1">so i </text:span><text:span text:style-name="spellerror"><text:span text:style-name="T1">know</text:span></text:span><text:span text:style-name="T1">, i am </text:span><text:span text:style-name="spellerror"><text:span text:style-name="T1">not</text:span></text:span><text:span text:style-name="T1"> </text:span><text:span text:style-name="spellerror"><text:span text:style-name="T1">alone.</text:span></text:span></text:p>
      <text:p text:style-name="P2"/>
      <text:p text:style-name="P1"><text:span text:style-name="spellerror"><text:span text:style-name="T1">You</text:span></text:span><text:span text:style-name="T1"> </text:span><text:span text:style-name="spellerror"><text:span text:style-name="T1">make</text:span></text:span><text:span text:style-name="T1"> </text:span><text:span text:style-name="spellerror"><text:span text:style-name="T1">gender</text:span></text:span><text:span text:style-name="T1"> </text:span><text:span text:style-name="spellerror"><text:span text:style-name="T1">discriminaition</text:span></text:span><text:span text:style-name="T1"> </text:span></text:p>
      <text:p text:style-name="P1"><text:span text:style-name="spellerror"><text:span text:style-name="T1">to</text:span></text:span><text:span text:style-name="T1"> </text:span><text:span text:style-name="spellerror"><text:span text:style-name="T1">the</text:span></text:span><text:span text:style-name="T1"> </text:span><text:span text:style-name="spellerror"><text:span text:style-name="T1">topic</text:span></text:span><text:span text:style-name="T1">,</text:span></text:p>
      <text:p text:style-name="P1"><text:span text:style-name="spellerror"><text:span text:style-name="T1">you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inspiring</text:span></text:span></text:p>
      <text:p text:style-name="P1"><text:span text:style-name="spellerror"><text:span text:style-name="T1">and</text:span></text:span><text:span text:style-name="T1"> </text:span><text:span text:style-name="spellerror"><text:span text:style-name="T1">you</text:span></text:span><text:span text:style-name="T1"> </text:span><text:span text:style-name="spellerror"><text:span text:style-name="T1">have</text:span></text:span><text:span text:style-name="T1"> </text:span><text:span text:style-name="spellerror"><text:span text:style-name="T1">my</text:span></text:span><text:span text:style-name="T1"> </text:span></text:p>
      <text:p text:style-name="P1"><text:span text:style-name="spellerror"><text:span text:style-name="T1">deepest</text:span></text:span><text:span text:style-name="T1"> </text:span><text:span text:style-name="spellerror"><text:span text:style-name="T1">respect.</text:span></text:span></text:p>
      <text:p text:style-name="P2"/>
      <text:p text:style-name="P1"><text:span text:style-name="T1">In </text:span><text:span text:style-name="spellerror"><text:span text:style-name="T1">Germany</text:span></text:span><text:span text:style-name="T1"> </text:span><text:span text:style-name="spellerror"><text:span text:style-name="T1">we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saying</text:span></text:span><text:span text:style-name="T1"> </text:span></text:p>
      <text:p text:style-name="P1"><text:span text:style-name="spellerror"><text:span text:style-name="T1">you</text:span></text:span><text:span text:style-name="T1"> </text:span><text:span text:style-name="spellerror"><text:span text:style-name="T1">got</text:span></text:span><text:span text:style-name="T1"> </text:span><text:span text:style-name="spellerror"><text:span text:style-name="T1">the</text:span></text:span><text:span text:style-name="T1"> </text:span><text:span text:style-name="spellerror"><text:span text:style-name="T1">stone</text:span></text:span><text:span text:style-name="T1"> rolling.</text:span></text:p>
      <text:p text:style-name="P1"><text:span text:style-name="spellerror"><text:span text:style-name="T1">You</text:span></text:span><text:span text:style-name="T1"> </text:span><text:span text:style-name="spellerror"><text:span text:style-name="T1">inspired</text:span></text:span><text:span text:style-name="T1"> </text:span><text:span text:style-name="spellerror"><text:span text:style-name="T1">millions</text:span></text:span><text:span text:style-name="T1"> </text:span><text:span text:style-name="spellerror"><text:span text:style-name="T1">of</text:span></text:span><text:span text:style-name="T1"> </text:span><text:span text:style-name="spellerror"><text:span text:style-name="T1">people</text:span></text:span></text:p>
      <text:p text:style-name="P1"><text:span text:style-name="spellerror"><text:span text:style-name="T1">to</text:span></text:span><text:span text:style-name="T1"> </text:span><text:span text:style-name="spellerror"><text:span text:style-name="T1">go</text:span></text:span><text:span text:style-name="T1"> </text:span><text:span text:style-name="spellerror"><text:span text:style-name="T1">on</text:span></text:span><text:span text:style-name="T1"> </text:span><text:span text:style-name="spellerror"><text:span text:style-name="T1">the</text:span></text:span><text:span text:style-name="T1"> </text:span><text:span text:style-name="spellerror"><text:span text:style-name="T1">street</text:span></text:span><text:span text:style-name="T1">,</text:span></text:p>
      <text:p text:style-name="P1"><text:span text:style-name="spellerror"><text:span text:style-name="T1">they</text:span></text:span><text:span text:style-name="T1"> are </text:span><text:span text:style-name="spellerror"><text:span text:style-name="T1">opportunity</text:span></text:span></text:p>
      <text:p text:style-name="P1"><text:span text:style-name="spellerror"><text:span text:style-name="T1">and</text:span></text:span><text:span text:style-name="T1"> a </text:span><text:span text:style-name="spellerror"><text:span text:style-name="T1">powerfull</text:span></text:span><text:span text:style-name="T1"> </text:span><text:span text:style-name="spellerror"><text:span text:style-name="T1">lead.</text:span></text:span></text:p>
      <text:p text:style-name="P2"/>
      <text:p text:style-name="P1"><text:span text:style-name="spellerror"><text:span text:style-name="T1">You</text:span></text:span><text:span text:style-name="T1"> </text:span><text:span text:style-name="spellerror"><text:span text:style-name="T1">made</text:span></text:span><text:span text:style-name="T1"> </text:span><text:span text:style-name="spellerror"><text:span text:style-name="T1">no</text:span></text:span><text:span text:style-name="T1"> </text:span><text:span text:style-name="spellerror"><text:span text:style-name="T1">compromises</text:span></text:span><text:span text:style-name="T1"> </text:span></text:p>
      <text:p text:style-name="P1"><text:span text:style-name="spellerror"><text:span text:style-name="T1">you</text:span></text:span><text:span text:style-name="T1"> </text:span><text:span text:style-name="spellerror"><text:span text:style-name="T1">stay</text:span></text:span><text:span text:style-name="T1"> </text:span><text:span text:style-name="spellerror"><text:span text:style-name="T1">to</text:span></text:span><text:span text:style-name="T1"> </text:span><text:span text:style-name="spellerror"><text:span text:style-name="T1">what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you</text:span></text:span><text:span text:style-name="T1"> </text:span><text:span text:style-name="spellerror"><text:span text:style-name="T1">say</text:span></text:span><text:span text:style-name="T1">,</text:span></text:p>
      <text:p text:style-name="P1"><text:span text:style-name="spellerror"><text:span text:style-name="T1">for</text:span></text:span><text:span text:style-name="T1"> </text:span><text:span text:style-name="spellerror"><text:span text:style-name="T1">me</text:span></text:span><text:span text:style-name="T1"> </text:span><text:span text:style-name="spellerror"><text:span text:style-name="T1">you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inspiring</text:span></text:span></text:p>
      <text:p text:style-name="P1"><text:span text:style-name="spellerror"><text:span text:style-name="T1">and</text:span></text:span><text:span text:style-name="T1"> </text:span><text:span text:style-name="spellerror"><text:span text:style-name="T1">as</text:span></text:span><text:span text:style-name="T1"> a human </text:span><text:span text:style-name="spellerror"><text:span text:style-name="T1">you</text:span></text:span><text:span text:style-name="T1"> </text:span><text:span text:style-name="spellerror"><text:span text:style-name="T1">are</text:span></text:span><text:span text:style-name="T1"> </text:span><text:span text:style-name="spellerror"><text:span text:style-name="T1">much</text:span></text:span><text:span text:style-name="T1"> </text:span><text:span text:style-name="spellerror"><text:span text:style-name="T1">more</text:span></text:span><text:span text:style-name="T1"> </text:span><text:span text:style-name="spellerror"><text:span text:style-name="T1">then</text:span></text:span><text:span text:style-name="T1"> </text:span><text:span text:style-name="spellerror"><text:span text:style-name="T1">ok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de" style:country-asian="DE" style:font-name-complex="Times New Roman1"/>
    </style:style>
    <style:style style:name="Default_20_Paragraph_20_Font" style:display-name="Default Paragraph Font" style:family="text"/>
    <style:style style:name="spellerro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-Benutzer</meta:initial-creator>
    <dc:creator>Nils Kumar</dc:creator>
    <meta:editing-cycles>2</meta:editing-cycles>
    <meta:creation-date>2020-12-16T15:45:00</meta:creation-date>
    <dc:date>2023-07-17T17:25:59.49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9" meta:word-count="133" meta: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